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color="#000000" style:font-name="Courier New" fo:font-size="7pt" fo:background-color="#000000" style:font-size-asian="7pt" style:font-size-complex="7pt"/>
    </style:style>
    <style:style style:name="P3" style:family="paragraph" style:parent-style-name="Standard">
      <style:text-properties style:font-name="Courier New" fo:font-size="7pt" style:font-size-asian="7pt" style:font-size-complex="7pt"/>
    </style:style>
    <style:style style:name="T1" style:family="text">
      <style:text-properties style:font-name="Courier New" fo:font-size="7pt" style:font-size-asian="7pt" style:font-size-complex="7pt"/>
    </style:style>
    <style:style style:name="T2" style:family="text">
      <style:text-properties fo:color="#000000" fo:background-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0 <text:s text:c="7"/>1 <text:s text:c="8"/>2 <text:s text:c="8"/>3 <text:s text:c="8"/>4 <text:s text:c="8"/>5 <text:s text:c="8"/>6 <text:s text:c="8"/>7 <text:s text:c="8"/>8 <text:s text:c="8"/>9 <text:s text:c="8"/>0 <text:s text:c="8"/>1 <text:s text:c="15"/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2">1234567890123456789012345678901234567890123456789012345678901234567890123456789012345678901234567890123456789012345678</text:p>
      <text:p text:style-name="P2">1234567890123456789012345678901234567890123456789012345678901234567890123456789012345678901234567890123456789012345679</text:p>
      <text:p text:style-name="P2">1234567890123456789012345678901234567890123456789012345678901234567890123456789012345678901234567890123456789012345678</text:p>
      <text:p text:style-name="P2">1234567890123456789012345678901234567890123456789012345678901234567890123456789012345678901234567890123456789012345678</text:p>
      <text:p text:style-name="P2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text:span text:style-name="T2">1234567890123456789012345678901234567890123456789012345678901234567890123456789012345678901234567890123456789012345678</text:span></text:p>
      <text:p text:style-name="P2">1234567890123456789012345678901234567890123456789012345678901234567890123456789012345678901234567890123456789012345679</text:p>
      <text:p text:style-name="P2">1234567890123456789012345678901234567890123456789012345678901234567890123456789012345678901234567890123456789012345678</text:p>
      <text:p text:style-name="P2">1234567890123456789012345678901234567890123456789012345678901234567890123456789012345678901234567890123456789012345678</text:p>
      <text:p text:style-name="P2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<text:span text:style-name="T2">1234567890123456789012345678901234567890123456789012345678901234567890123456789012345678901234567890123456789012345678</text:span></text:p>
      <text:p text:style-name="P2">1234567890123456789012345678901234567890123456789012345678901234567890123456789012345678901234567890123456789012345679</text:p>
      <text:p text:style-name="P2">1234567890123456789012345678901234567890123456789012345678901234567890123456789012345678901234567890123456789012345678</text:p>
      <text:p text:style-name="P2">1234567890123456789012345678901234567890123456789012345678901234567890123456789012345678901234567890123456789012345678</text:p>
      <text:p text:style-name="P2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text:span text:style-name="T2">1234567890123456789012345678901234567890123456789012345678901234567890123456789012345678901234567890123456789012345678</text:span></text:p>
      <text:p text:style-name="P2">1234567890123456789012345678901234567890123456789012345678901234567890123456789012345678901234567890123456789012345679</text:p>
      <text:p text:style-name="P2">1234567890123456789012345678901234567890123456789012345678901234567890123456789012345678901234567890123456789012345678</text:p>
      <text:p text:style-name="P2">1234567890123456789012345678901234567890123456789012345678901234567890123456789012345678901234567890123456789012345678</text:p>
      <text:p text:style-name="P2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david.chwalisz2345678901234567890123456789012345678901234567890123456789012345678901234www.dacsoft.com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2">1234567890123456789012345678901234567890123456789012345678901234567890123456789012345678901234567890123456789012345678</text:p>
      <text:p text:style-name="P2">1234567890123456789012345678901234567890123456789012345678901234567890123456789012345678901234567890123456789012345679</text:p>
      <text:p text:style-name="P2">1234567890123456789012345678901234567890123456789012345678901234567890123456789012345678901234567890123456789012345678</text:p>
      <text:p text:style-name="P2">1234567890123456789012345678901234567890123456789012345678901234567890123456789012345678901234567890123456789012345678</text:p>
      <text:p text:style-name="P2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  <text:p text:style-name="P3">0 <text:s text:c="7"/>1 <text:s text:c="8"/>2 <text:s text:c="8"/>3 <text:s text:c="8"/>4 <text:s text:c="8"/>5 <text:s text:c="8"/>6 <text:s text:c="8"/>7 <text:s text:c="8"/>8 <text:s text:c="8"/>9 <text:s text:c="8"/>0 <text:s text:c="8"/>1 <text:s text:c="15"/></text:p>
      <text:p text:style-name="P3">1234567890123456789012345678901234567890123456789012345678901234567890123456789012345678901234567890123456789012345678</text:p>
      <text:p text:style-name="P3">12345678901234567890123456789012345678901234567890123456789012345678901234567890123456789012345678901234567890123456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Chwalisz</meta:initial-creator>
    <meta:creation-date>2015-04-12T10:26:27.20</meta:creation-date>
    <meta:printed-by>David Chwalisz</meta:printed-by>
    <meta:print-date>2015-04-12T10:31:19.23</meta:print-date>
    <dc:date>2015-04-12T11:32:31.38</dc:date>
    <dc:creator>David Chwalisz</dc:creator>
    <meta:editing-duration>PT50M48S</meta:editing-duration>
    <meta:editing-cycles>9</meta:editing-cycles>
    <meta:generator>OpenOffice/4.1.1$Win32 OpenOffice.org_project/411m6$Build-9775</meta:generator>
    <dc:description>Use this to determine location of small bits of dust on your scans. Designed for the highly great Canon MF4570dw Laser/Multifunction (http://www.usa.canon.com/cusa/support/consumer/printers_multifunction/imageclass_series/imageclass_mf4570dw) but probably generally useful.

Print and then feed the ADF. Your white streaks can be located and the cleaning intensified at that location. Takes several tries in my experience.

see: http://community.usa.canon.com/t5/Personal-Printers/Black-vertical-line-on-scans/td-p/39289 and inspired by the suggestion from http://www.fixya.com/support/t615655-lines_when_scanned#sln_8236660 </dc:description>
    <meta:keyword>laser</meta:keyword>
    <meta:keyword>scanner</meta:keyword>
    <meta:keyword>multifunction</meta:keyword>
    <meta:keyword>troubleshooting</meta:keyword>
    <meta:keyword>dust</meta:keyword>
    <meta:keyword>cleaning</meta:keyword>
    <meta:keyword>image quality</meta:keyword>
    <meta:keyword>clean</meta:keyword>
    <meta:keyword>test</meta:keyword>
    <dc:title>Dirty Printer Test Sheet</dc:title>
    <meta:document-statistic meta:table-count="0" meta:image-count="0" meta:object-count="0" meta:page-count="1" meta:paragraph-count="82" meta:word-count="105" meta:character-count="10046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4003800d300940055002e004f00ec00a800ad005e003300d5003b00ad00e0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tsNAgOK0J+PwmQGWIM6uw7v9/ec=</DigestValue>
      </Reference>
      <Reference URI="Thumbnails/thumbnail.png">
        <DigestMethod Algorithm="http://www.w3.org/2000/09/xmldsig#sha1"/>
        <DigestValue>WEJ5w79PlSi0sEjtop3OdmOKVZA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+P2JsyVQg82BrcrrfpFz8UP1G8=</DigestValue>
      </Reference>
      <Reference URI="mimetype">
        <DigestMethod Algorithm="http://www.w3.org/2000/09/xmldsig#sha1"/>
        <DigestValue>kBA8vElORIEynUWPvr1bzZKG3hw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jP002evYXmtXdElf86TGnMq1J48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Pc2jq9Eqoe5LziQ+NUvsiPkBLs=</DigestValue>
      </Reference>
      <Reference URI="manifest.rdf">
        <DigestMethod Algorithm="http://www.w3.org/2000/09/xmldsig#sha1"/>
        <DigestValue>7NDWheT3P1M2fRjj+qtn5caji6g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OC91GxzOyZwdDpMQv4M0c1ZIuHM=</DigestValue>
      </Reference>
      <Reference URI="#ID_0075000d00ce001c00e600fe00440033008800c400ed00670062002b00de0017">
        <DigestMethod Algorithm="http://www.w3.org/2000/09/xmldsig#sha1"/>
        <DigestValue>48eVoFzfD4gCZGG6vN8HqW3UpG4=</DigestValue>
      </Reference>
    </SignedInfo>
    <SignatureValue>1/ELj/kb6rSUj5lTw3quHwRUJTP11lmdpH1Sy2j1ErhcreJRbzTYdR7uHSIl2w+7
o3mjfRrwYfCHgyz6fQNhpC5gq5QJT/qtTE1wKk5DxrNXJTZ8pe/aJCRcLKP0jrhy
PB+fMFmZpah79uVgpVI+JGZ6DF//V/9evIjVQypxP0vMmDFckqEHevX42VBPo7/W
1+gdJ09En5DAlBGGWJbXD3c9UjKWvtWgjqD3bhxBHLELtVmEW2anK1W0tKk/DI5v
e03/WCVMl48vFunl234ja2d4QzpidlXBDp9KRfA8G9CW5he4qLgtd6un7mjamGxe
7Wnl3wMWUTgmIUjskvdXQw==</SignatureValue>
    <KeyInfo>
      <X509Data>
        <X509IssuerSerial>
          <X509IssuerName>CN=Dave</X509IssuerName>
          <X509SerialNumber>45002841047034120582635845664475751863</X509SerialNumber>
        </X509IssuerSerial>
        <X509Certificate>MIIC+DCCAeCgAwIBAgIQIds7XtBoOKBA6dCgdWSltzANBgkqhkiG9w0BAQUFADAP
MQ0wCwYDVQQDEwREYXZlMCAXDTE1MDExMTIxMjQyNFoYDzIxMTQxMjE4MjEyNDI0
WjAPMQ0wCwYDVQQDEwREYXZlMIIBIjANBgkqhkiG9w0BAQEFAAOCAQ8AMIIBCgKC
AQEA5fOcgnm3gdoqaTMi/LZgda2qdP9OikNOuIHvif2W6KUuUitbddc+WAzxMwFA
Q+bsguuAZktzGY3zY18w5booWiaVkDP1pFOk0z3kmJxldygb63z4tD8ls7V6Rzwl
MaHUSx/whb1sMPyDqqVEEFXqdGGPQ2z+RHQhpJzOULDbkofzhhQXFXGqGcfmMoO8
uA7scvfoQCJrps8RNfzF339l70vTGfYTrfdhljGHH2kLAGWcGqWkVIJzwD5/gQhE
LZ2f6bcfuGyo8KZSzyT4PxdTxhirjQY8F6xHowss7ZzEU3G853bmNJsE1ADUMFJA
RR0dFEQNxp+E1RjX8+rbpZeAPQIDAQABo04wTDAVBgNVHSUEDjAMBgorBgEEAYI3
CgMEMCgGA1UdEQQhMB+gHQYKKwYBBAGCNxQCA6APDA1EYXZlQGdhbmRhbGYAMAkG
A1UdEwQCMAAwDQYJKoZIhvcNAQEFBQADggEBAHNTQVMD8TislY4MZIC/ZRVXvPUz
/w6EQTMz4aeEyIN18Jo3OfZnHvpaDAizPc1FwHnO4twJNwhRnECmSBtpwI3btYyF
HRhrhfpRW8uR5UP3ppR2DjK+aFde4n1tqQRAlWeVAog6X2GhvGSzbztxAO2aNpc6
vOaaOq5AfKGk50b2/RD2dmrGfuqVLtj21QbYf32gbbvO19UajooHIo2VhnBD41To
6C4CqQuKt9IErivJ7S4rySGzkfYMFNDTsf0s5o+dxJfgmgoAJBi+YqTJuSOvMcVj
6mIP6znIvj2NnfOU2PfSBl3XTtWdFG4rdXOHf+6RAOAT9hjVuCVeVAAEp98=</X509Certificate>
      </X509Data>
    </KeyInfo>
    <Object>
      <SignatureProperties>
        <SignatureProperty Id="ID_0075000d00ce001c00e600fe00440033008800c400ed00670062002b00de0017" Target="#ID_0054003800d300940055002e004f00ec00a800ad005e003300d5003b00ad00e0">
          <dc:date xmlns:dc="http://purl.org/dc/elements/1.1/">2015-04-12T11:33:03,18</dc:date>
        </SignatureProperty>
      </SignatureProperties>
    </Object>
  </Signature>
</document-signatures>
</file>